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dern No. 20" svg:font-family="Modern No. 20" style:font-family-generic="roman" style:font-pitch="variable" svg:panose-1="2 7 7 4 7 5 5 2 3 3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Modern No. 20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  <style:text-properties style:font-name="Modern No. 20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/>
    </style:style>
    <style:style style:name="T4" style:parent-style-name="Absatz-Standardschriftart" style:family="text">
      <style:text-properties style:font-name="Modern No. 20" fo:font-size="14pt" style:font-size-asian="14pt" style:font-size-complex="14pt"/>
    </style:style>
    <style:style style:name="P5" style:parent-style-name="Standard" style:family="paragraph">
      <style:paragraph-properties fo:margin-bottom="0in"/>
    </style:style>
    <style:style style:name="T6" style:parent-style-name="Absatz-Standardschriftart" style:family="text">
      <style:text-properties style:font-name="Modern No. 2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8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Absatz-Standardschriftart" style:family="text">
      <style:text-properties style:font-name="Modern No. 20" fo:font-size="14pt" style:font-size-asian="14pt" style:font-size-complex="14pt"/>
    </style:style>
    <style:style style:name="P13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15" style:parent-style-name="Standard" style:family="paragraph">
      <style:paragraph-properties fo:margin-bottom="0in"/>
    </style:style>
    <style:style style:name="T16" style:parent-style-name="Absatz-Standardschriftart" style:family="text">
      <style:text-properties style:font-name="Modern No. 20" fo:font-size="12pt" style:font-size-asian="12pt" style:font-size-complex="12pt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style:font-name="Modern No. 20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Absatz-Standardschriftart" style:family="text">
      <style:text-properties style:font-name="Modern No. 2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30" style:parent-style-name="Standard" style:family="paragraph">
      <style:paragraph-properties fo:margin-bottom="0in"/>
    </style:style>
    <style:style style:name="T31" style:parent-style-name="Absatz-Standardschriftart" style:family="text">
      <style:text-properties style:font-name="Modern No. 20" fo:font-size="14pt" style:font-size-asian="14pt" style:font-size-complex="14pt"/>
    </style:style>
    <style:style style:name="P32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33" style:parent-style-name="Standard" style:family="paragraph">
      <style:paragraph-properties fo:margin-bottom="0in"/>
    </style:style>
    <style:style style:name="T34" style:parent-style-name="Absatz-Standardschriftart" style:family="text">
      <style:text-properties style:font-name="Modern No. 20" fo:font-size="12pt" style:font-size-asian="12pt" style:font-size-complex="12pt"/>
    </style:style>
    <style:style style:name="T35" style:parent-style-name="Absatz-Standardschriftart" style:family="text">
      <style:text-properties style:font-name="Modern No. 2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37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39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41" style:parent-style-name="Standard" style:family="paragraph">
      <style:paragraph-properties fo:margin-bottom="0in"/>
    </style:style>
    <style:style style:name="T42" style:parent-style-name="Absatz-Standardschriftart" style:family="text">
      <style:text-properties style:font-name="Modern No. 20" fo:font-size="12pt" style:font-size-asian="12pt" style:font-size-complex="12pt"/>
    </style:style>
    <style:style style:name="T43" style:parent-style-name="Absatz-Standardschriftart" style:family="text">
      <style:text-properties style:font-name="Modern No. 20" fo:font-size="14pt" style:font-size-asian="14pt" style:font-size-complex="14pt"/>
    </style:style>
    <style:style style:name="P44" style:parent-style-name="Standard" style:family="paragraph">
      <style:paragraph-properties fo:margin-bottom="0in"/>
    </style:style>
    <style:style style:name="T45" style:parent-style-name="Absatz-Standardschriftart" style:family="text">
      <style:text-properties style:font-name="Modern No. 20" fo:font-size="14pt" style:font-size-asian="14pt" style:font-size-complex="14pt"/>
    </style:style>
    <style:style style:name="P46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47" style:parent-style-name="Standard" style:family="paragraph">
      <style:paragraph-properties fo:margin-bottom="0in"/>
    </style:style>
    <style:style style:name="T48" style:parent-style-name="Absatz-Standardschriftart" style:family="text">
      <style:text-properties style:font-name="Modern No. 20" fo:font-size="12pt" style:font-size-asian="12pt" style:font-size-complex="12pt"/>
    </style:style>
    <style:style style:name="T49" style:parent-style-name="Absatz-Standardschriftart" style:family="text">
      <style:text-properties style:font-name="Modern No. 2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Modern No. 2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54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55" style:parent-style-name="Standard" style:family="paragraph">
      <style:paragraph-properties fo:margin-bottom="0in"/>
    </style:style>
    <style:style style:name="T56" style:parent-style-name="Absatz-Standardschriftart" style:family="text">
      <style:text-properties style:font-name="Modern No. 20" fo:font-size="14pt" style:font-size-asian="14pt" style:font-size-complex="14pt"/>
    </style:style>
    <style:style style:name="P57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59" style:parent-style-name="Standard" style:family="paragraph">
      <style:paragraph-properties fo:margin-bottom="0in"/>
      <style:text-properties style:font-name="Modern No. 20" fo:font-size="12pt" style:font-size-asian="12pt" style:font-size-complex="12pt"/>
    </style:style>
    <style:style style:name="P60" style:parent-style-name="Standard" style:family="paragraph">
      <style:paragraph-properties style:vertical-align="auto" fo:margin-bottom="0in"/>
      <style:text-properties style:font-name="Modern No. 20" fo:font-size="14pt" style:font-size-asian="14pt" style:font-size-complex="14pt"/>
    </style:style>
    <style:style style:name="P61" style:parent-style-name="Standard" style:family="paragraph">
      <style:paragraph-properties fo:margin-bottom="0in"/>
    </style:style>
    <style:style style:name="T62" style:parent-style-name="Absatz-Standardschriftart" style:family="text">
      <style:text-properties style:font-name="Modern No. 20" fo:font-size="12pt" style:font-size-asian="12pt" style:font-size-complex="12pt"/>
    </style:style>
    <style:style style:name="T63" style:parent-style-name="Absatz-Standardschriftart" style:family="text">
      <style:text-properties style:font-name="Modern No. 20" fo:font-size="12pt" style:font-size-asian="12pt" style:font-size-complex="12pt"/>
    </style:style>
    <style:style style:name="T64" style:parent-style-name="Absatz-Standardschriftart" style:family="text">
      <style:text-properties style:font-name="Modern No. 20" fo:font-size="14pt" style:font-size-asian="14pt" style:font-size-complex="14pt"/>
    </style:style>
    <style:style style:name="T65" style:parent-style-name="Absatz-Standardschriftart" style:family="text">
      <style:text-properties style:font-name="Modern No. 20" fo:font-size="12pt" style:font-size-asian="12pt" style:font-size-complex="12pt"/>
    </style:style>
    <style:style style:name="T66" style:parent-style-name="Absatz-Standardschriftart" style:family="text">
      <style:text-properties style:font-name="Modern No. 20" fo:font-size="14pt" style:font-size-asian="14pt" style:font-size-complex="14pt"/>
    </style:style>
    <style:style style:name="T67" style:parent-style-name="Absatz-Standardschriftart" style:family="text">
      <style:text-properties style:font-name="Modern No. 20" fo:font-size="12pt" style:font-size-asian="12pt" style:font-size-complex="12pt"/>
    </style:style>
    <style:style style:name="P68" style:parent-style-name="Standard" style:family="paragraph">
      <style:paragraph-properties fo:margin-bottom="0in"/>
    </style:style>
    <style:style style:name="T69" style:parent-style-name="Absatz-Standardschriftart" style:family="text">
      <style:text-properties style:font-name="Modern No. 20" fo:font-size="16pt" style:font-size-asian="16pt" style:font-size-complex="16pt"/>
    </style:style>
    <style:style style:name="T70" style:parent-style-name="Absatz-Standardschriftart" style:family="text">
      <style:text-properties style:font-name="Modern No. 20"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P72" style:parent-style-name="Standard" style:family="paragraph">
      <style:paragraph-properties fo:margin-bottom="0in"/>
      <style:text-properties style:font-name="Modern No. 20" fo:font-size="14pt" style:font-size-asian="14pt" style:font-size-complex="14pt"/>
    </style:style>
    <style:style style:name="T73" style:parent-style-name="Absatz-Standardschriftart" style:family="text">
      <style:text-properties style:font-name="Modern No. 20" fo:font-size="14pt" style:font-size-asian="14pt" style:font-size-complex="14pt"/>
    </style:style>
  </office:automatic-styles>
  <office:body>
    <office:text text:use-soft-page-breaks="true">
      <text:p text:style-name="P1">Tageskarte</text:p>
      <text:p text:style-name="P2"/>
      <text:p text:style-name="P3"><text:span text:style-name="T4">Hugo`s <text:s text:c="110"/>7,90</text:span></text:p>
      <text:p text:style-name="P5"><text:s text:c="78"/><text:span text:style-name="T6">Vorspeisen</text:span></text:p>
      <text:p text:style-name="P7">Carpaccio di Patate con Tartufo (G) <text:s text:c="61"/>15,90</text:p>
      <text:p text:style-name="P8">Kartoffel – Carpaccio mit Trüffeln</text:p>
      <text:p text:style-name="P9">Funghi alla Griglia (G) <text:s text:c="81"/>13,50</text:p>
      <text:p text:style-name="P10"><text:bookmark-start text:name="_Hlk132386021"/>Kräuter Seitlinge Pilze<text:s/><text:bookmark-end text:name="_Hlk132386021"/>von<text:s/><text:bookmark-start text:name="_Hlk161153039"/>Grill mit Rucola, Kirschtomaten<text:s/><text:bookmark-end text:name="_Hlk161153039"/>und Parmesan<text:s/></text:p>
      <text:p text:style-name="P11"><text:span text:style-name="T12">Carciofi Trifolati <text:s text:c="2"/>(G) <text:s text:c="83"/>14,50</text:span></text:p>
      <text:p text:style-name="P13"><text:bookmark-start text:name="_Hlk146554495"/>Gebratene Artischocken<text:s/><text:bookmark-end text:name="_Hlk146554495"/>auf Tomaten-salat und Parmesan<text:s/></text:p>
      <text:p text:style-name="P14">Cantarelli Trifolatti (G) <text:s text:c="80"/>17,90</text:p>
      <text:p text:style-name="P15"><text:span text:style-name="T16">Frische gebratene Pfifferlinge mit Rucola Salat auf Parmesan <text:s text:c="5"/></text:span></text:p>
      <text:p text:style-name="P17"><text:span text:style-name="T18">Bietola con Parmigiano <text:s text:c="80"/>11,90</text:span></text:p>
      <text:p text:style-name="P19">Gebratene Mangold mit Parmesan</text:p>
      <text:p text:style-name="P20">Avocado e Bufala (G) <text:s text:c="84"/>14,50</text:p>
      <text:p text:style-name="P21">Avocado-salat mit Büffel-mozzarella und Parmaschinken <text:s text:c="46"/></text:p>
      <text:p text:style-name="P22"><text:span text:style-name="T23">Nudelgerichte</text:span></text:p>
      <text:p text:style-name="P24">Tagliolini al Tartufo (A,C,G) <text:s text:c="72"/>18,90 <text:s/></text:p>
      <text:p text:style-name="P25">Tagliolini mit Trüffel</text:p>
      <text:p text:style-name="P26">Cavatelli con Ragout (A,C,I,G,L) <text:s text:c="66"/>15,50</text:p>
      <text:p text:style-name="P27">Hausgemachte Cavatelli mit Kalbsragout und Parmesan</text:p>
      <text:p text:style-name="P28">Tagliatelle con Galetti (C,L) <text:s text:c="73"/>17,90</text:p>
      <text:p text:style-name="P29">Tagliatelle<text:s/><text:bookmark-start text:name="_Hlk162020881"/>mit Pfifferlingen und Kirschtomaten in Weißwein-sauce<text:s/></text:p>
      <text:p text:style-name="P30"><text:bookmark-end text:name="_Hlk162020881"/><text:span text:style-name="T31">Linguine Bottarga <text:s text:c="6"/>(G,L,D) <text:s text:c="69"/>17,90</text:span></text:p>
      <text:p text:style-name="P32">Linguine mit Artischocken und getrockneten Fischrogen in Weißwein-sauce<text:s/></text:p>
      <text:p text:style-name="P33"><text:span text:style-name="T34"><text:s text:c="62"/></text:span><text:span text:style-name="T35">Fleischgerichte*</text:span></text:p>
      <text:p text:style-name="P36">Tagliata di Manzo (G) <text:s text:c="83"/>24,90</text:p>
      <text:p text:style-name="P37">Geschnittene Rinderlende vom Grill<text:bookmark-start text:name="_Hlk88235922"/><text:s/><text:bookmark-start text:name="_Hlk130482182"/><text:bookmark-end text:name="_Hlk88235922"/>mit Rucola , Kirschtomaten und Parmesan</text:p>
      <text:p text:style-name="P38"><text:bookmark-end text:name="_Hlk130482182"/>Scaloppina <text:s/>con Galletti (G,L) <text:s text:c="70"/>27,90</text:p>
      <text:p text:style-name="P39">Dünn Geschnittenes Kalbslende<text:s/><text:bookmark-start text:name="_Hlk186666957"/><text:bookmark-start text:name="_Hlk186666568"/>mit Pfifferlingen, Kirschtomaten<text:s/><text:bookmark-start text:name="_Hlk176249077"/><text:bookmark-end text:name="_Hlk186666957"/>in Weißweinsauce<text:s/><text:bookmark-end text:name="_Hlk176249077"/></text:p>
      <text:p text:style-name="P40"><text:bookmark-end text:name="_Hlk186666568"/>Cotoletta di Maiale <text:s text:c="88"/>22,90</text:p>
      <text:p text:style-name="P41"><text:span text:style-name="T42">Iberico Schwein Kotelett von Grill <text:s text:c="63"/></text:span><text:span text:style-name="T43"><text:s/></text:span></text:p>
      <text:p text:style-name="P44"><text:span text:style-name="T45">Rognoni alla Senape (L) <text:s text:c="79"/>21,90</text:span></text:p>
      <text:p text:style-name="P46">Kalbsnieren mit Zwiebeln in Senf-sauce <text:s/></text:p>
      <text:p text:style-name="P47"><text:span text:style-name="T48"><text:s text:c="58"/></text:span><text:span text:style-name="T49">Fischgerichte</text:span><text:span text:style-name="T50">*</text:span></text:p>
      <text:p text:style-name="P51">Sogliola alla Griglia (D) <text:s text:c="79"/>34,90</text:p>
      <text:p text:style-name="P52">Frische Seezunge vom Grill <text:s/></text:p>
      <text:p text:style-name="P53">Filetti di Branzino Al Tartufo (D, G) <text:s text:c="58"/>26,90 <text:s text:c="6"/></text:p>
      <text:p text:style-name="P54"><text:bookmark-start text:name="_Hlk90832847"/>Wolfbarsch<text:bookmark-end text:name="_Hlk90832847"/><text:s/>Filet in Kartoffel- Kruste mit Trüffeln<text:s/></text:p>
      <text:p text:style-name="P55"><text:span text:style-name="T56">Pesce Misto alla Griglia (B, D) <text:s text:c="69"/>25,90</text:span></text:p>
      <text:p text:style-name="P57">Gemischte Fischplatte vom Grill</text:p>
      <text:p text:style-name="P58">Branzino alla Griglia <text:s/>(D) <text:s text:c="77"/>25,90</text:p>
      <text:p text:style-name="P59">Wolfbarsch vom Grill<text:s/></text:p>
      <text:p text:style-name="P60">Tonno con Cantarelli (D) <text:s text:c="79"/>28,90</text:p>
      <text:p text:style-name="P61"><text:span text:style-name="T62">Frische Thunfisch Filet mit Pfifferlingen und Kirschtomaten in Weißweinsauce <text:s text:c="7"/></text:span><text:s text:c="2"/><text:span text:style-name="T63"><text:s text:c="41"/></text:span><text:span text:style-name="T64"><text:s/></text:span><text:span text:style-name="T65"><text:s text:c="30"/></text:span><text:span text:style-name="T66"><text:s/></text:span><text:span text:style-name="T67"><text:s text:c="2"/></text:span></text:p>
      <text:p text:style-name="P68"><text:span text:style-name="T69"><text:s text:c="28"/></text:span><text:span text:style-name="T70"><text:s text:c="34"/>Dessert <text:s/></text:span></text:p>
      <text:p text:style-name="P71">Tris della Casa <text:s/>(G) <text:s text:c="89"/>7,90</text:p>
      <text:p text:style-name="P72">Erdbeeren mit Mascarpone und Blätterteig <text:s/>(G,A) <text:s text:c="39"/>7,90</text:p>
      <text:p text:style-name="Standard"><text:span text:style-name="T73">Amaretto Mascarpone Cantucci Mousse <text:s text:c="2"/>(G) <text:s text:c="48"/>6,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dern No. 20" svg:font-family="Modern No. 20" style:font-family-generic="roman" style:font-pitch="variable" svg:panose-1="2 7 7 4 7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style:vertical-align="auto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style:vertical-align="auto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style:vertical-align="auto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style:vertical-align="auto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style:vertical-align="auto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style:vertical-align="auto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style:vertical-align="auto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style:vertical-align="auto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style:vertical-align="auto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Standard" style:display-name="Standard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style:vertical-align="auto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style:vertical-align="auto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style:vertical-align="auto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style:vertical-align="auto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o La Gaetana</meta:initial-creator>
    <dc:creator>Francesco La Gaetana</dc:creator>
    <meta:creation-date>2025-10-18T13:50:00Z</meta:creation-date>
    <dc:date>2025-10-18T13:51:00Z</dc:date>
    <meta:template xlink:href="Normal" xlink:type="simple"/>
    <meta:editing-cycles>1</meta:editing-cycles>
    <meta:editing-duration>PT0S</meta:editing-duration>
    <meta:document-statistic meta:page-count="1" meta:paragraph-count="8" meta:word-count="549" meta:character-count="4006" meta:row-count="28" meta:non-whitespace-character-count="3465"/>
  </office:meta>
</office:document-meta>
</file>